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, 'Arial Unicode MS'" svg:font-family="華康魏碑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ableColumn4" style:family="table-column">
      <style:table-column-properties style:column-width="2.4576in" style:use-optimal-column-width="false"/>
    </style:style>
    <style:style style:name="TableColumn5" style:family="table-column">
      <style:table-column-properties style:column-width="1.8659in" style:use-optimal-column-width="false"/>
    </style:style>
    <style:style style:name="TableColumn6" style:family="table-column">
      <style:table-column-properties style:column-width="2.1618in" style:use-optimal-column-width="false"/>
    </style:style>
    <style:style style:name="TableColumn7" style:family="table-column">
      <style:table-column-properties style:column-width="1.1229in" style:use-optimal-column-width="false"/>
    </style:style>
    <style:style style:name="Table3" style:family="table">
      <style:table-properties style:width="7.6083in" fo:margin-left="0in" table:align="left"/>
    </style:style>
    <style:style style:name="TableRow8" style:family="table-row">
      <style:table-row-properties style:min-row-height="0.2868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7" style:family="table-row">
      <style:table-row-properties style:min-row-height="2.142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1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 fo:text-align="center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</style:style>
    <style:style style:name="TableRow53" style:family="table-row">
      <style:table-row-properties style:min-row-height="0.2729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62" style:family="table-row">
      <style:table-row-properties style:min-row-height="0.6638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華康魏碑體, 'Arial Unicode MS'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-asian="華康魏碑體, 'Arial Unicode MS'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  <style:text-properties style:font-name-asian="華康魏碑體, 'Arial Unicode MS'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-asian="華康魏碑體, 'Arial Unicode MS'"/>
    </style:style>
    <style:style style:name="P71" style:parent-style-name="Standard" style:family="paragraph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Times New Roman" fo:font-weight="bold" style:font-weight-asian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text-properties style:font-name-asian="標楷體"/>
    </style:style>
    <style:style style:name="P79" style:parent-style-name="Standard" style:family="paragraph">
      <style:text-properties style:font-name-asian="標楷體"/>
    </style:style>
    <style:style style:name="P80" style:parent-style-name="Standard" style:family="paragraph">
      <style:paragraph-properties fo:margin-left="0.5048in" fo:text-indent="-0.4951in">
        <style:tab-stops/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text-properties style:font-name-asian="標楷體" style:text-underline-type="single" style:text-underline-style="dotted" style:text-underline-width="auto" style:text-underline-mode="continuous"/>
    </style:style>
    <style:style style:name="TableColumn93" style:family="table-column">
      <style:table-column-properties style:column-width="1.3354in" style:use-optimal-column-width="false"/>
    </style:style>
    <style:style style:name="TableColumn94" style:family="table-column">
      <style:table-column-properties style:column-width="2.1125in" style:use-optimal-column-width="false"/>
    </style:style>
    <style:style style:name="TableColumn95" style:family="table-column">
      <style:table-column-properties style:column-width="4.1826in" style:use-optimal-column-width="false"/>
    </style:style>
    <style:style style:name="Table92" style:family="table">
      <style:table-properties style:width="7.6305in" fo:margin-left="0.0951in" table:align="left"/>
    </style:style>
    <style:style style:name="TableRow96" style:family="table-row">
      <style:table-row-properties style:min-row-height="0.3055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line-height-at-least="0in"/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Row104" style:family="table-row">
      <style:table-row-properties style:min-row-height="2.5673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Standard" style:family="paragraph">
      <style:text-properties style:font-name="標楷體" style:font-name-asian="標楷體" style:font-name-complex="標楷體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P114" style:parent-style-name="Standard" style:family="paragraph">
      <style:text-properties style:font-name="標楷體" style:font-name-asian="標楷體" style:font-name-complex="標楷體"/>
    </style:style>
    <style:style style:name="P115" style:parent-style-name="Standard" style:family="paragraph">
      <style:text-properties style:font-name="標楷體" style:font-name-asian="標楷體" style:font-name-complex="標楷體"/>
    </style:style>
    <style:style style:name="P116" style:parent-style-name="Standard" style:family="paragraph">
      <style:text-properties style:font-name="標楷體" style:font-name-asian="標楷體" style:font-name-complex="標楷體"/>
    </style:style>
    <style:style style:name="P117" style:parent-style-name="Standard" style:family="paragraph">
      <style:text-properties style:font-name="標楷體" style:font-name-asian="標楷體" style:font-name-complex="標楷體"/>
    </style:style>
    <style:style style:name="P118" style:parent-style-name="Standard" style:family="paragraph"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text-align="end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P12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24" style:parent-style-name="Standard" style:family="paragraph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 fo:text-indent="0.1152in"/>
      <style:text-properties fo:font-size="16pt" style:font-size-asian="16pt" style:font-size-complex="16pt"/>
    </style:style>
    <style:style style:name="P127" style:parent-style-name="Standard" style:family="paragraph">
      <style:paragraph-properties fo:line-height="150%" fo:text-indent="0.0868in"/>
    </style:style>
    <style:style style:name="T128" style:parent-style-name="預設段落字型" style:family="text">
      <style:text-properties style:font-name="新細明體, PMingLiU" style:font-name-complex="新細明體, PMingLiU"/>
    </style:style>
    <style:style style:name="T129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line-height="150%" fo:text-indent="0.0868in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line-height="150%" fo:text-indent="0.0868in"/>
    </style:style>
    <style:style style:name="T1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46" style:family="table-column">
      <style:table-column-properties style:column-width="1.6611in" style:use-optimal-column-width="false"/>
    </style:style>
    <style:style style:name="TableColumn147" style:family="table-column">
      <style:table-column-properties style:column-width="1.8347in" style:use-optimal-column-width="false"/>
    </style:style>
    <style:style style:name="TableColumn148" style:family="table-column">
      <style:table-column-properties style:column-width="1.8354in" style:use-optimal-column-width="false"/>
    </style:style>
    <style:style style:name="TableColumn149" style:family="table-column">
      <style:table-column-properties style:column-width="1.8423in" style:use-optimal-column-width="false"/>
    </style:style>
    <style:style style:name="Table145" style:family="table">
      <style:table-properties style:width="7.1736in" fo:margin-left="0.0951in" table:align="left"/>
    </style:style>
    <style:style style:name="TableRow150" style:family="table-row">
      <style:table-row-properties style:min-row-height="0.4979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line-height="200%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200%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2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200%"/>
    </style:style>
    <style:style style:name="TableRow159" style:family="table-row">
      <style:table-row-properties style:min-row-height="0.5083in"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200%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line-height="200%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line-height="2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200%"/>
    </style:style>
    <style:style style:name="TableRow168" style:family="table-row">
      <style:table-row-properties style:min-row-height="0.508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line-height="200%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line-height="200%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2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200%"/>
    </style:style>
    <style:style style:name="TableRow177" style:family="table-row">
      <style:table-row-properties style:min-row-height="0.4979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200%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200%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line-height="2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line-height="200%"/>
    </style:style>
    <style:style style:name="TableRow186" style:family="table-row">
      <style:table-row-properties style:min-row-height="0.5083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200%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200%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line-height="2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200%"/>
    </style:style>
    <style:style style:name="TableRow195" style:family="table-row">
      <style:table-row-properties style:min-row-height="0.5083in"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200%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200%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line-height="2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line-height="200%"/>
    </style:style>
    <style:style style:name="TableRow204" style:family="table-row">
      <style:table-row-properties style:min-row-height="0.4979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200%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line-height="200%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line-height="2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line-height="200%"/>
    </style:style>
    <style:style style:name="TableRow213" style:family="table-row">
      <style:table-row-properties style:min-row-height="0.5083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line-height="200%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line-height="200%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line-height="2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200%"/>
    </style:style>
    <style:style style:name="TableRow222" style:family="table-row">
      <style:table-row-properties style:min-row-height="0.508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line-height="200%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200%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2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200%"/>
    </style:style>
    <style:style style:name="TableRow231" style:family="table-row">
      <style:table-row-properties style:min-row-height="0.4979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200%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200%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2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line-height="200%"/>
    </style:style>
    <style:style style:name="TableRow240" style:family="table-row">
      <style:table-row-properties style:min-row-height="0.5083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200%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200%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line-height="2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200%"/>
    </style:style>
    <style:style style:name="TableRow249" style:family="table-row">
      <style:table-row-properties style:min-row-height="0.5083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200%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line-height="200%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line-height="2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line-height="200%"/>
    </style:style>
    <style:style style:name="TableRow258" style:family="table-row">
      <style:table-row-properties style:min-row-height="0.4979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line-height="200%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line-height="200%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line-height="2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line-height="200%"/>
    </style:style>
    <style:style style:name="TableRow267" style:family="table-row">
      <style:table-row-properties style:min-row-height="0.5083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line-height="200%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line-height="200%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2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line-height="200%"/>
    </style:style>
    <style:style style:name="TableRow276" style:family="table-row">
      <style:table-row-properties style:min-row-height="0.5083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200%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200%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2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200%"/>
    </style:style>
    <style:style style:name="TableRow285" style:family="table-row">
      <style:table-row-properties style:min-row-height="0.4979in"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line-height="200%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line-height="200%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line-height="2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200%"/>
    </style:style>
    <style:style style:name="TableRow294" style:family="table-row">
      <style:table-row-properties style:min-row-height="0.518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line-height="200%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line-height="200%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200%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200%"/>
    </style:style>
    <style:style style:name="P303" style:parent-style-name="Standard" style:family="paragraph">
      <style:paragraph-properties fo:text-indent="0.0986in"/>
    </style:style>
    <style:style style:name="T304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5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7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308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P309" style:parent-style-name="Standard" style:family="paragraph">
      <style:text-properties style:font-name="標楷體" style:font-name-asian="標楷體" style:font-name-complex="標楷體" style:text-underline-type="single" style:text-underline-style="dotte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0.09528in" svg:y="0.75157in" svg:width="7.60764in" svg:height="0.02153in" style:rel-width="scale" style:rel-height="scale"><draw:text-box><text:p text:style-name="內文"/></draw:text-box><svg:title/><svg:desc/></draw:frame><text:span text:style-name="T2">朝陽科技大學幼兒保育系專業教室借用申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專業教室名稱</text:p>
          </table:table-cell>
          <table:table-cell table:style-name="TableCell11">
            <text:p text:style-name="P12">用途說明</text:p>
          </table:table-cell>
          <table:table-cell table:style-name="TableCell13">
            <text:p text:style-name="P14">借用日期及時間</text:p>
          </table:table-cell>
          <table:table-cell table:style-name="TableCell15">
            <text:p text:style-name="P16">使用人數</text:p>
          </table:table-cell>
        </table:table-row>
        <table:table-row table:style-name="TableRow17">
          <table:table-cell table:style-name="TableCell18">
            <text:p text:style-name="Standard"><text:span text:style-name="T19"></text:span><text:span text:style-name="T20">托育人員檢定教室</text:span><text:span text:style-name="T21">（</text:span><text:span text:style-name="T22">G-614</text:span><text:span text:style-name="T23">）</text:span></text:p>
            <text:p text:style-name="Standard"><text:span text:style-name="T24"></text:span><text:span text:style-name="T25">琴法教室（</text:span><text:span text:style-name="T26">G-818</text:span><text:span text:style-name="T27">）</text:span></text:p>
            <text:p text:style-name="Standard"><text:span text:style-name="T28"></text:span><text:span text:style-name="T29">韻律教室（</text:span><text:span text:style-name="T30">KB-14</text:span><text:span text:style-name="T31">）</text:span></text:p>
            <text:p text:style-name="Standard"><text:span text:style-name="T32"></text:span><text:span text:style-name="T33">嬰幼兒照護教室（</text:span><text:span text:style-name="T34">G-207</text:span><text:span text:style-name="T35">）</text:span></text:p>
            <text:p text:style-name="Standard"><text:span text:style-name="T36"></text:span><text:span text:style-name="T37">蒙特梭利教室（</text:span><text:span text:style-name="T38">K-214</text:span><text:span text:style-name="T39">）</text:span></text:p>
            <text:p text:style-name="Standard"><text:span text:style-name="T40"></text:span><text:span text:style-name="T41">嬰幼兒學習環境模擬教室（</text:span><text:span text:style-name="T42">KB-08</text:span><text:span text:style-name="T43">）</text:span></text:p>
            <text:p text:style-name="Standard"><text:span text:style-name="T44"></text:span><text:span text:style-name="T45">多感官音樂教室</text:span><text:span text:style-name="T46">(K-115)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借用班級</text:p>
          </table:table-cell>
          <table:table-cell table:style-name="TableCell56">
            <text:p text:style-name="P57">借用人</text:p>
          </table:table-cell>
          <table:table-cell table:style-name="TableCell58">
            <text:p text:style-name="P59">聯絡電話</text:p>
          </table:table-cell>
          <table:table-cell table:style-name="TableCell60">
            <text:p text:style-name="P61">備註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Standard"/>
      <text:p text:style-name="P71">使用規定：</text:p>
      <text:p text:style-name="Standard"><text:span text:style-name="T72">（一）請依各專業教室管理辦法辦理借用</text:span><text:span text:style-name="T73">。</text:span></text:p>
      <text:p text:style-name="Standard"><text:span text:style-name="T74">（二）</text:span><text:span text:style-name="T75">凡借用練習者請於三天前至系辦填寫借用單經核准後，可領取鑰匙，使用完畢再</text:span><text:span text:style-name="T76"><text:s/></text:span><text:span text:style-name="T77">繳回。</text:span></text:p>
      <text:p text:style-name="P78">（三）凡借用班級及學生，須負責教室內外整潔工作。</text:p>
      <text:p text:style-name="Textbodyindent">（四）若有使用教室之器材設備，使用完畢請確實清點並放回原處，器材若有損壞或遺失之情事，由借用人負責修復或賠償。</text:p>
      <text:p text:style-name="P79">（五）離開教室前，務必鎖緊門窗、關閉電源並填妥課後檢查表後，始可離開。</text:p>
      <text:p text:style-name="P80"><text:span text:style-name="T81">（六）</text:span><text:span text:style-name="T82">使用者若有違反專業教室之相關規定，將依借用時數</text:span><text:span text:style-name="T83">(</text:span><text:span text:style-name="T84">借用時數不足</text:span><text:span text:style-name="T85">1</text:span><text:span text:style-name="T86">小時，以</text:span><text:span text:style-name="T87">1</text:span><text:span text:style-name="T88">小時計算</text:span><text:span text:style-name="T89">)</text:span><text:span text:style-name="T90">至系辦公室進行愛系服務工作。</text:span></text:p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系辦公室承辦人</text:p>
          </table:table-cell>
          <table:table-cell table:style-name="TableCell99">
            <text:p text:style-name="P100">會簽幼稚園</text:p>
            <text:p text:style-name="P101">(不含保母及琴法教室)</text:p>
          </table:table-cell>
          <table:table-cell table:style-name="TableCell102">
            <text:p text:style-name="P103">專業教室負責老師核章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□同意<text:s text:c="37"/></text:p>
            <text:p text:style-name="Standard"><text:span text:style-name="T111"><text:s text:c="11"/></text:span></text:p>
            <text:p text:style-name="P112">□不同意</text:p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><text:span text:style-name="T120"><text:s/></text:span><text:span text:style-name="T121"><text:s text:c="26"/></text:span><text:span text:style-name="T122">老師簽名</text:span></text:p>
          </table:table-cell>
        </table:table-row>
      </table:table>
      <text:p text:style-name="P123"><text:s/></text:p>
      <text:p text:style-name="P124"/>
      <text:soft-page-break/>
      <text:p text:style-name="Standard"><text:span text:style-name="T125">使用者簽到表請填寫於背面</text:span></text:p>
      <text:p text:style-name="P126">幼兒保育系專業教室使用者簽到表</text:p>
      <text:p text:style-name="P127">專業教室名<text:span text:style-name="T128">稱：</text:span><text:span text:style-name="T129"><text:s text:c="30"/></text:span></text:p>
      <text:p text:style-name="P130">借用日期：<text:span text:style-name="T131">民國</text:span><text:span text:style-name="T132"><text:s text:c="5"/></text:span><text:span text:style-name="T133">年</text:span><text:span text:style-name="T134"><text:s text:c="6"/></text:span><text:span text:style-name="T135">月</text:span><text:span text:style-name="T136"><text:s text:c="6"/></text:span><text:span text:style-name="T137">日</text:span><text:span text:style-name="T138"><text:s text:c="7"/></text:span></text:p>
      <text:p text:style-name="P139"><text:span text:style-name="T140">借用時間：</text:span><text:span text:style-name="T141"><text:s text:c="26"/></text:span><text:span text:style-name="T142">(</text:span><text:span text:style-name="T143">請註明起迄時間</text:span><text:span text:style-name="T144">)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學號</text:p>
          </table:table-cell>
          <table:table-cell table:style-name="TableCell153">
            <text:p text:style-name="P154">姓名</text:p>
          </table:table-cell>
          <table:table-cell table:style-name="TableCell155">
            <text:p text:style-name="P156">學號</text:p>
          </table:table-cell>
          <table:table-cell table:style-name="TableCell157">
            <text:p text:style-name="P158">姓名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pan text:style-name="T304">備註：借用專業教室者</text:span><text:span text:style-name="T305">(</text:span><text:span text:style-name="T306">非上課期間使用</text:span><text:span text:style-name="T307">)</text:span><text:span text:style-name="T308">，請填寫此單，表格不敷使用可影印</text:span></text:p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魏碑體, 'Arial Unicode MS'" svg:font-family="華康魏碑體, 'Arial Unicode MS'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4798in" fo:text-indent="-0.4798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652in" fo:margin-bottom="0.3937in" fo:margin-right="0.16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幼兒保育系專業教室暨設備借用申請單</dc:title>
    <meta:initial-creator>nobody</meta:initial-creator>
    <dc:creator>幼兒保育系</dc:creator>
    <meta:creation-date>2025-10-14T02:42:00Z</meta:creation-date>
    <dc:date>2025-10-14T02:43:00Z</dc:date>
    <meta:print-date>2018-03-20T10:51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26" meta:character-count="844" meta:row-count="5" meta:non-whitespace-character-count="719"/>
  </office:meta>
</office:document-meta>
</file>