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, 'Arial Unicode MS'" svg:font-family="華康魏碑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1618in" style:use-optimal-column-width="false"/>
    </style:style>
    <style:style style:name="TableColumn4" style:family="table-column">
      <style:table-column-properties style:column-width="2.1618in" style:use-optimal-column-width="false"/>
    </style:style>
    <style:style style:name="TableColumn5" style:family="table-column">
      <style:table-column-properties style:column-width="2.1618in" style:use-optimal-column-width="false"/>
    </style:style>
    <style:style style:name="TableColumn6" style:family="table-column">
      <style:table-column-properties style:column-width="1.1229in" style:use-optimal-column-width="false"/>
    </style:style>
    <style:style style:name="Table2" style:family="table">
      <style:table-properties style:width="7.6083in" fo:margin-left="0in" table:align="left"/>
    </style:style>
    <style:style style:name="TableRow7" style:family="table-row">
      <style:table-row-properties style:min-row-height="0.2868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" style:family="table-row">
      <style:table-row-properties style:min-row-height="2.957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0.272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2" style:family="table-row">
      <style:table-row-properties style:min-row-height="0.66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華康魏碑體, 'Arial Unicode MS'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華康魏碑體, 'Arial Unicode MS'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華康魏碑體, 'Arial Unicode MS'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華康魏碑體, 'Arial Unicode MS'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P73" style:parent-style-name="Standard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text-properties style:font-name-asian="標楷體"/>
    </style:style>
    <style:style style:name="P82" style:parent-style-name="Standard" style:family="paragraph">
      <style:paragraph-properties fo:margin-left="0.5048in" fo:text-indent="-0.4951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olumn95" style:family="table-column">
      <style:table-column-properties style:column-width="1.3354in" style:use-optimal-column-width="false"/>
    </style:style>
    <style:style style:name="TableColumn96" style:family="table-column">
      <style:table-column-properties style:column-width="2.1125in" style:use-optimal-column-width="false"/>
    </style:style>
    <style:style style:name="TableColumn97" style:family="table-column">
      <style:table-column-properties style:column-width="4.1826in" style:use-optimal-column-width="false"/>
    </style:style>
    <style:style style:name="Table94" style:family="table">
      <style:table-properties style:width="7.6305in" fo:margin-left="0.0951in" table:align="left"/>
    </style:style>
    <style:style style:name="TableRow98" style:family="table-row">
      <style:table-row-properties style:min-row-height="0.305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6" style:family="table-row">
      <style:table-row-properties style:min-row-height="2.567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 fo:text-indent="0.1152in"/>
      <style:text-properties fo:font-size="16pt" style:font-size-asian="16pt" style:font-size-complex="16pt"/>
    </style:style>
    <style:style style:name="P128" style:parent-style-name="Standard" style:family="paragraph">
      <style:paragraph-properties fo:line-height="150%" fo:text-indent="0.0868in"/>
    </style:style>
    <style:style style:name="T129" style:parent-style-name="預設段落字型" style:family="text">
      <style:text-properties style:font-name="新細明體, PMingLiU" style:font-name-complex="新細明體, PMingLiU"/>
    </style:style>
    <style:style style:name="T130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line-height="150%" fo:text-indent="0.0868in"/>
    </style:style>
    <style:style style:name="T1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line-height="150%" fo:text-indent="0.0868in"/>
    </style:style>
    <style:style style:name="T1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47" style:family="table-column">
      <style:table-column-properties style:column-width="1.6611in" style:use-optimal-column-width="false"/>
    </style:style>
    <style:style style:name="TableColumn148" style:family="table-column">
      <style:table-column-properties style:column-width="1.8347in" style:use-optimal-column-width="false"/>
    </style:style>
    <style:style style:name="TableColumn149" style:family="table-column">
      <style:table-column-properties style:column-width="1.8354in" style:use-optimal-column-width="false"/>
    </style:style>
    <style:style style:name="TableColumn150" style:family="table-column">
      <style:table-column-properties style:column-width="1.8423in" style:use-optimal-column-width="false"/>
    </style:style>
    <style:style style:name="Table146" style:family="table">
      <style:table-properties style:width="7.1736in" fo:margin-left="0.0951in" table:align="left"/>
    </style:style>
    <style:style style:name="TableRow151" style:family="table-row">
      <style:table-row-properties style:min-row-height="0.4979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200%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200%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2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200%"/>
    </style:style>
    <style:style style:name="TableRow160" style:family="table-row">
      <style:table-row-properties style:min-row-height="0.5083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200%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20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2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line-height="200%"/>
    </style:style>
    <style:style style:name="TableRow169" style:family="table-row">
      <style:table-row-properties style:min-row-height="0.5083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200%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line-height="200%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2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line-height="200%"/>
    </style:style>
    <style:style style:name="TableRow178" style:family="table-row">
      <style:table-row-properties style:min-row-height="0.497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line-height="200%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line-height="200%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line-height="2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200%"/>
    </style:style>
    <style:style style:name="TableRow187" style:family="table-row">
      <style:table-row-properties style:min-row-height="0.508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200%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line-height="200%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line-height="2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200%"/>
    </style:style>
    <style:style style:name="TableRow196" style:family="table-row">
      <style:table-row-properties style:min-row-height="0.508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200%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20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2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200%"/>
    </style:style>
    <style:style style:name="TableRow205" style:family="table-row">
      <style:table-row-properties style:min-row-height="0.497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200%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200%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2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200%"/>
    </style:style>
    <style:style style:name="TableRow214" style:family="table-row">
      <style:table-row-properties style:min-row-height="0.5083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200%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200%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line-height="2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200%"/>
    </style:style>
    <style:style style:name="TableRow223" style:family="table-row">
      <style:table-row-properties style:min-row-height="0.5083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200%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200%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line-height="200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200%"/>
    </style:style>
    <style:style style:name="TableRow232" style:family="table-row">
      <style:table-row-properties style:min-row-height="0.497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200%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line-height="200%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2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200%"/>
    </style:style>
    <style:style style:name="TableRow241" style:family="table-row">
      <style:table-row-properties style:min-row-height="0.5083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line-height="200%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line-height="200%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2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line-height="200%"/>
    </style:style>
    <style:style style:name="TableRow250" style:family="table-row">
      <style:table-row-properties style:min-row-height="0.508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line-height="200%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200%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2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200%"/>
    </style:style>
    <style:style style:name="TableRow259" style:family="table-row">
      <style:table-row-properties style:min-row-height="0.497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20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line-height="200%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2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line-height="200%"/>
    </style:style>
    <style:style style:name="TableRow268" style:family="table-row">
      <style:table-row-properties style:min-row-height="0.508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200%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line-height="200%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2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200%"/>
    </style:style>
    <style:style style:name="TableRow277" style:family="table-row">
      <style:table-row-properties style:min-row-height="0.508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200%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200%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2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200%"/>
    </style:style>
    <style:style style:name="TableRow286" style:family="table-row">
      <style:table-row-properties style:min-row-height="0.497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200%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200%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200%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200%"/>
    </style:style>
    <style:style style:name="TableRow295" style:family="table-row">
      <style:table-row-properties style:min-row-height="0.5187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200%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200%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2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200%"/>
    </style:style>
    <style:style style:name="P304" style:parent-style-name="Standard" style:family="paragraph">
      <style:paragraph-properties fo:text-indent="0.0986in"/>
    </style:style>
    <style:style style:name="T30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10" style:parent-style-name="Standard" style:family="paragraph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.09528in" svg:y="0.75157in" svg:width="7.60764in" svg:height="0.02222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專業教室名稱</text:p></table:table-cell><table:table-cell table:style-name="TableCell10"><text:p text:style-name="P11">用途說明</text:p></table:table-cell><table:table-cell table:style-name="TableCell12"><text:p text:style-name="P13">借用日期及時間</text:p></table:table-cell><table:table-cell table:style-name="TableCell14"><text:p text:style-name="P15">使用人數</text:p></table:table-cell></table:table-row><table:table-row table:style-name="TableRow16"><table:table-cell table:style-name="TableCell17"><text:p text:style-name="Standard"><text:span text:style-name="T18"></text:span><text:span text:style-name="T19">托育人員</text:span><text:span text:style-name="T20">檢定教室</text:span></text:p><text:p text:style-name="Standard"><text:span text:style-name="T21">（</text:span><text:span text:style-name="T22">G-614</text:span><text:span text:style-name="T23">）</text:span></text:p><text:p text:style-name="Standard"><text:span text:style-name="T24"></text:span><text:span text:style-name="T25">琴法教室（</text:span><text:span text:style-name="T26">G-818</text:span><text:span text:style-name="T27">）</text:span></text:p><text:p text:style-name="Standard"><text:span text:style-name="T28"></text:span><text:span text:style-name="T29">韻律教室（</text:span><text:span text:style-name="T30">KB-14</text:span><text:span text:style-name="T31">）</text:span></text:p><text:p text:style-name="Standard"><text:span text:style-name="T32"></text:span><text:span text:style-name="T33">嬰幼兒照護教室（</text:span><text:span text:style-name="T34">G-207</text:span><text:span text:style-name="T35">）</text:span></text:p><text:p text:style-name="Standard"><text:span text:style-name="T36"></text:span><text:span text:style-name="T37">蒙特梭利教室（</text:span><text:span text:style-name="T38">K-214</text:span><text:span text:style-name="T39">）</text:span></text:p><text:p text:style-name="Standard"><text:span text:style-name="T40"></text:span><text:span text:style-name="T41">嬰幼兒學習環境模擬教室（</text:span><text:span text:style-name="T42">KB-08</text:span><text:span text:style-name="T43">）</text:span></text:p><text:p text:style-name="Standard"><text:span text:style-name="T44"></text:span><text:span text:style-name="T45">多感官音樂教室</text:span><text:span text:style-name="T46">(K-115)</text:span></text:p></table:table-cell><table:table-cell table:style-name="TableCell47"><text:p text:style-name="P48"/></table:table-cell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><text:p text:style-name="P55">借用班級</text:p></table:table-cell><table:table-cell table:style-name="TableCell56"><text:p text:style-name="P57">借用人</text:p></table:table-cell><table:table-cell table:style-name="TableCell58"><text:p text:style-name="P59">聯絡電話</text:p></table:table-cell><table:table-cell table:style-name="TableCell60"><text:p text:style-name="P61">備註</text:p></table:table-cell></table:table-row><table:table-row table:style-name="TableRow62"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table:table-cell table:style-name="TableCell69"><text:p text:style-name="P70"/></table:table-cell></table:table-row></table:table><text:p text:style-name="內文"/></draw:text-box><svg:title/><svg:desc/></draw:frame><text:span text:style-name="T71">朝陽科技大學幼兒保育系專業教室借用申請單</text:span><text:span text:style-name="T72"><text:line-break/></text:span></text:p>
      <text:p text:style-name="P73">使用規定：</text:p>
      <text:p text:style-name="Standard"><text:span text:style-name="T74">（一）請依各專業教室管理辦法辦理借用</text:span><text:span text:style-name="T75">。</text:span></text:p>
      <text:p text:style-name="Standard"><text:span text:style-name="T76">（二）</text:span><text:span text:style-name="T77">凡借用練習者請於三天前至系辦填寫借用單經核准後，可領取鑰匙，使用完畢再</text:span><text:span text:style-name="T78"><text:s/></text:span><text:span text:style-name="T79">繳回。</text:span></text:p>
      <text:p text:style-name="P80">（三）凡借用班級及學生，須負責教室內外整潔工作。</text:p>
      <text:p text:style-name="Textbodyindent">（四）若有使用教室之器材設備，使用完畢請確實清點並放回原處，器材若有損壞或遺失之情事，由借用人負責修復或賠償。</text:p>
      <text:p text:style-name="P81">（五）離開教室前，務必鎖緊門窗、關閉電源並填妥課後檢查表後，始可離開。</text:p>
      <text:p text:style-name="P82"><text:span text:style-name="T83">（六）</text:span><text:span text:style-name="T84">使用者若有違反專業教室之相關規定，將依借用時數</text:span><text:span text:style-name="T85">(</text:span><text:span text:style-name="T86">借用時數不足</text:span><text:span text:style-name="T87">1</text:span><text:span text:style-name="T88">小時，以</text:span><text:span text:style-name="T89">1</text:span><text:span text:style-name="T90">小時計算</text:span><text:span text:style-name="T91">)</text:span><text:span text:style-name="T92">至系辦公室進行愛系服務工作。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系辦公室承辦人</text:p>
          </table:table-cell>
          <table:table-cell table:style-name="TableCell101">
            <text:p text:style-name="P102">會簽幼稚園</text:p>
            <text:p text:style-name="P103">(不含保母及琴法教室)</text:p>
          </table:table-cell>
          <table:table-cell table:style-name="TableCell104">
            <text:p text:style-name="P105">專業教室負責老師核章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同意<text:s text:c="37"/></text:p>
            <text:p text:style-name="Standard"><text:span text:style-name="T113"><text:s text:c="11"/></text:span></text:p>
            <text:p text:style-name="P114">□不同意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<text:s/></text:span><text:span text:style-name="T123"><text:s text:c="26"/></text:span><text:span text:style-name="T124">老師簽名</text:span></text:p>
          </table:table-cell>
        </table:table-row>
      </table:table>
      <text:soft-page-break/>
      <text:p text:style-name="Standard"><text:span text:style-name="T125"><text:s/></text:span><text:span text:style-name="T126">使用者簽到表請填寫於背面</text:span></text:p>
      <text:p text:style-name="P127">幼兒保育系專業教室使用者簽到表</text:p>
      <text:p text:style-name="P128">專業教室名<text:span text:style-name="T129">稱：</text:span><text:span text:style-name="T130"><text:s text:c="30"/></text:span></text:p>
      <text:p text:style-name="P131">借用日期：<text:span text:style-name="T132">民國</text:span><text:span text:style-name="T133"><text:s text:c="5"/></text:span><text:span text:style-name="T134">年</text:span><text:span text:style-name="T135"><text:s text:c="6"/></text:span><text:span text:style-name="T136">月</text:span><text:span text:style-name="T137"><text:s text:c="6"/></text:span><text:span text:style-name="T138">日</text:span><text:span text:style-name="T139"><text:s text:c="7"/></text:span></text:p>
      <text:p text:style-name="P140"><text:span text:style-name="T141">借用時間：</text:span><text:span text:style-name="T142"><text:s text:c="26"/></text:span><text:span text:style-name="T143">(</text:span><text:span text:style-name="T144">請註明起迄時間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號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學號</text:p>
          </table:table-cell>
          <table:table-cell table:style-name="TableCell158">
            <text:p text:style-name="P159">姓名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><text:span text:style-name="T305">備註：借用專業教室者</text:span><text:span text:style-name="T306">(</text:span><text:span text:style-name="T307">非上課期間使用</text:span><text:span text:style-name="T308">)</text:span><text:span text:style-name="T309">，請填寫此單，表格不敷使用可影印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, 'Arial Unicode MS'" svg:font-family="華康魏碑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798in" fo:text-indent="-0.479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652in" fo:margin-bottom="0.3937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幼兒保育系專業教室暨設備借用申請單</dc:title>
    <meta:initial-creator>nobody</meta:initial-creator>
    <dc:creator>幼兒保育系</dc:creator>
    <meta:creation-date>2025-02-21T04:06:00Z</meta:creation-date>
    <dc:date>2025-02-21T04:06:00Z</dc:date>
    <meta:print-date>2018-03-20T10:51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1" meta:character-count="679" meta:row-count="4" meta:non-whitespace-character-count="579"/>
  </office:meta>
</office:document-meta>
</file>