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5cm" table:align="left" style:writing-mode="lr-tb"/>
    </style:style>
    <style:style style:name="表格1.A" style:family="table-column">
      <style:table-column-properties style:column-width="5.491cm"/>
    </style:style>
    <style:style style:name="表格1.D" style:family="table-column">
      <style:table-column-properties style:column-width="2.852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5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93cm" fo:keep-together="auto"/>
    </style:style>
    <style:style style:name="表格1.4" style:family="table-row">
      <style:table-row-properties style:min-row-height="1.686cm" fo:keep-together="auto"/>
    </style:style>
    <style:style style:name="表格2" style:family="table">
      <style:table-properties style:width="19.382cm" fo:margin-left="0.242cm" table:align="left" style:writing-mode="lr-tb"/>
    </style:style>
    <style:style style:name="表格2.A" style:family="table-column">
      <style:table-column-properties style:column-width="3.392cm"/>
    </style:style>
    <style:style style:name="表格2.B" style:family="table-column">
      <style:table-column-properties style:column-width="5.366cm"/>
    </style:style>
    <style:style style:name="表格2.C" style:family="table-column">
      <style:table-column-properties style:column-width="10.624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52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21cm" fo:margin-left="0.242cm" table:align="left" style:writing-mode="lr-tb"/>
    </style:style>
    <style:style style:name="表格3.A" style:family="table-column">
      <style:table-column-properties style:column-width="4.219cm"/>
    </style:style>
    <style:style style:name="表格3.B" style:family="table-column">
      <style:table-column-properties style:column-width="4.66cm"/>
    </style:style>
    <style:style style:name="表格3.C" style:family="table-column">
      <style:table-column-properties style:column-width="4.662cm"/>
    </style:style>
    <style:style style:name="表格3.D" style:family="table-column">
      <style:table-column-properties style:column-width="4.68cm"/>
    </style:style>
    <style:style style:name="表格3.1" style:family="table-row">
      <style:table-row-properties style:min-row-height="1.26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91cm" fo:keep-together="auto"/>
    </style:style>
    <style:style style:name="表格3.17" style:family="table-row">
      <style:table-row-properties style:min-row-height="1.31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華康魏碑體" style:font-name-complex="標楷體"/>
    </style:style>
    <style:style style:name="P8" style:family="paragraph" style:parent-style-name="Standard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line-height="200%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華康魏碑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text-underline-style="dotted" style:text-underline-width="auto" style:text-underline-color="font-color" style:font-name-asian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1.282cm" fo:margin-right="0cm" fo:text-indent="-1.258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indent="0.22cm" style:auto-text-indent="false"/>
    </style:style>
    <style:style style:name="P19" style:family="paragraph" style:parent-style-name="Standard">
      <style:paragraph-properties fo:margin-left="0cm" fo:margin-right="0cm" fo:line-height="150%" fo:text-indent="0.22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text-indent="0.2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0.242cm" svg:y="1.909cm" svg:width="19.325cm" draw:z-index="0"><draw:text-box fo:min-height="0.058cm"><table:table table:name="表格1" table:style-name="表格1"><table:table-column table:style-name="表格1.A" table:number-columns-repeated="3"/><table:table-column table:style-name="表格1.D"/><table:table-row table:style-name="表格1.1"><table:table-cell table:style-name="表格1.A1" office:value-type="string"><text:p text:style-name="P3">專業教室名稱</text:p></table:table-cell><table:table-cell table:style-name="表格1.A1" office:value-type="string"><text:p text:style-name="P3">用途說明</text:p></table:table-cell><table:table-cell table:style-name="表格1.A1" office:value-type="string"><text:p text:style-name="P3">借用日期及時間</text:p></table:table-cell><table:table-cell table:style-name="表格1.D1" office:value-type="string"><text:p text:style-name="P3">使用人數</text:p></table:table-cell></table:table-row><table:table-row table:style-name="表格1.2"><table:table-cell table:style-name="表格1.A2" office:value-type="string"><text:p text:style-name="Standard"><text:span text:style-name="T10"></text:span><text:span text:style-name="T1">保母檢定教室（G-614）</text:span></text:p><text:p text:style-name="Standard"><text:span text:style-name="T10"></text:span><text:span text:style-name="T1">琴法教室（G-818）</text:span></text:p><text:p text:style-name="Standard"><text:span text:style-name="T10"></text:span><text:span text:style-name="T1">韻律教室（KB-14）</text:span></text:p><text:p text:style-name="Standard"><text:span text:style-name="T10"></text:span><text:span text:style-name="T1">嬰幼兒照護教室（G-207）</text:span></text:p><text:p text:style-name="Standard"><text:span text:style-name="T10"></text:span><text:span text:style-name="T1">蒙特梭利教室（K-214）</text:span></text:p><text:p text:style-name="Standard"><text:span text:style-name="T10"></text:span><text:span text:style-name="T1">嬰幼兒學習環境模擬教室（KB-08）</text:span></text:p><text:p text:style-name="Standard"><text:span text:style-name="T10"></text:span><text:span text:style-name="T1">多感官音樂教室(K-115)</text:span></text:p></table:table-cell><table:table-cell table:style-name="表格1.A2" office:value-type="string"><text:p text:style-name="P1"/></table:table-cell><table:table-cell table:style-name="表格1.A2" office:value-type="string"><text:p text:style-name="P1"/></table:table-cell><table:table-cell table:style-name="表格1.D2" office:value-type="string"><text:p text:style-name="P1"/></table:table-cell></table:table-row><table:table-row table:style-name="表格1.3"><table:table-cell table:style-name="表格1.A1" office:value-type="string"><text:p text:style-name="P6">借用班級</text:p></table:table-cell><table:table-cell table:style-name="表格1.A1" office:value-type="string"><text:p text:style-name="P6">借用人</text:p></table:table-cell><table:table-cell table:style-name="表格1.A1" office:value-type="string"><text:p text:style-name="P6">聯絡電話</text:p></table:table-cell><table:table-cell table:style-name="表格1.D1" office:value-type="string"><text:p text:style-name="P6">備註</text:p></table:table-cell></table:table-row><table:table-row table:style-name="表格1.4"><table:table-cell table:style-name="表格1.A2" office:value-type="string"><text:p text:style-name="P7"/></table:table-cell><table:table-cell table:style-name="表格1.A2" office:value-type="string"><text:p text:style-name="P12"/></table:table-cell><table:table-cell table:style-name="表格1.A2" office:value-type="string"><text:p text:style-name="P12"/></table:table-cell><table:table-cell table:style-name="表格1.D2" office:value-type="string"><text:p text:style-name="P12"/></table:table-cell></table:table-row></table:table></draw:text-box></draw:frame><text:span text:style-name="T11">朝陽科技大學幼兒保育系專業教室借用申請單</text:span><text:span text:style-name="T11"><text:line-break/></text:span></text:p>
      <text:p text:style-name="P13">使用規定：</text:p>
      <text:p text:style-name="Standard"><text:span text:style-name="T8">（一）請依各專業教室管理辦法辦理借用</text:span><text:span text:style-name="T3">。</text:span></text:p>
      <text:p text:style-name="Standard"><text:span text:style-name="T8">（二）</text:span><text:span text:style-name="T14">凡借用練習者請於三天前至系辦填寫借用單經核准後，可領取鑰匙，使用完畢再</text:span><text:span text:style-name="T15"> </text:span><text:span text:style-name="T14">繳回。</text:span></text:p>
      <text:p text:style-name="P13">（三）凡借用班級及學生，須負責教室內外整潔工作。</text:p>
      <text:p text:style-name="Text_20_body_20_indent">（四）若有使用教室之器材設備，使用完畢請確實清點並放回原處，器材若有損壞或遺失之情事，由借用人負責修復或賠償。</text:p>
      <text:p text:style-name="P13">（五）離開教室前，務必鎖緊門窗、關閉電源並填妥課後檢查表後，始可離開。</text:p>
      <text:p text:style-name="P16"><text:span text:style-name="T8">（六）</text:span><text:span text:style-name="T4">使用者若有違反專業教室之相關規定，將依借用時數(借用時數不足1小時，以1小時計算)至系辦公室進行愛系服務工作。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系辦公室承辦人</text:p>
          </table:table-cell>
          <table:table-cell table:style-name="表格2.A1" office:value-type="string">
            <text:p text:style-name="P6">會簽幼稚園</text:p>
            <text:p text:style-name="P6">(不含保母及琴法教室)</text:p>
          </table:table-cell>
          <table:table-cell table:style-name="表格2.C1" office:value-type="string">
            <text:p text:style-name="P6">專業教室負責老師核章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C2" office:value-type="string">
            <text:p text:style-name="P2">□同意 <text:s text:c="36"/></text:p>
            <text:p text:style-name="Standard"><text:span text:style-name="T1"><text:s text:c="11"/></text:span></text:p>
            <text:p text:style-name="P2">□不同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><text:span text:style-name="T1"><text:s/></text:span><text:span text:style-name="T6"><text:s text:c="26"/></text:span><text:span text:style-name="T1">老師簽名</text:span></text:p>
          </table:table-cell>
        </table:table-row>
      </table:table>
      <text:p text:style-name="Standard"><text:soft-page-break/><text:span text:style-name="T7"><text:s/></text:span><text:span text:style-name="T4">使用者簽到表請填寫於背面</text:span></text:p>
      <text:p text:style-name="P17">幼兒保育系專業教室使用者簽到表</text:p>
      <text:p text:style-name="P18">專業教室名<text:span text:style-name="T20">稱：</text:span><text:span text:style-name="T21"> <text:s text:c="29"/></text:span></text:p>
      <text:p text:style-name="P18">借用日期：<text:span text:style-name="T17">民國</text:span><text:span text:style-name="T18"> <text:s text:c="4"/></text:span><text:span text:style-name="T17">年</text:span><text:span text:style-name="T18"> <text:s text:c="5"/></text:span><text:span text:style-name="T17">月</text:span><text:span text:style-name="T18"> <text:s text:c="5"/></text:span><text:span text:style-name="T17">日</text:span><text:span text:style-name="T18"> <text:s text:c="6"/></text:span></text:p>
      <text:p text:style-name="P19">借用時間：<text:span text:style-name="T13"> <text:s text:c="25"/></text:span>(請註明起迄時間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學號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學號</text:p>
          </table:table-cell>
          <table:table-cell table:style-name="表格3.D1" office:value-type="string">
            <text:p text:style-name="P10">姓名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17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</table:table>
      <text:p text:style-name="P20"><text:span text:style-name="T22">備註：借用專業教室者(非上課期間使用)，請填寫此單，表格不敷使用可影印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19cm" fo:margin-right="0cm" fo:text-indent="-1.219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2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幼兒保育系專業教室暨設備借用申請單</dc:title>
    <meta:initial-creator>nobody</meta:initial-creator>
    <meta:creation-date>2014-10-06T10:13:00</meta:creation-date>
    <dc:creator>user</dc:creator>
    <dc:date>2018-03-20T10:57:00</dc:date>
    <meta:print-date>2018-03-20T10:51:00</meta:print-date>
    <meta:editing-cycles>6</meta:editing-cycles>
    <meta:editing-duration>PT11M</meta:editing-duration>
    <meta:document-statistic meta:table-count="3" meta:image-count="0" meta:object-count="0" meta:page-count="3" meta:paragraph-count="41" meta:word-count="507" meta:character-count="695" meta:non-whitespace-character-count="537"/>
    <meta:generator>LibreOffice/5.2.7.2$Windows_X86_64 LibreOffice_project/2b7f1e640c46ceb28adf43ee075a6e8b8439ed10</meta:generator>
  </office:meta>
</office:document-meta>
</file>